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margin-top="0.125in" fo:margin-bottom="0.125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top="0.125in" fo:margin-bottom="0.125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WW8Num14" style:family="paragraph">
      <style:paragraph-properties fo:text-align="justify" fo:margin-top="0.1666in" fo:margin-bottom="0.1666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清單段落" style:list-style-name="WW8Num16" style:family="paragraph">
      <style:paragraph-properties fo:text-align="justify" fo:line-height="0.3333in" fo:margin-left="0.5909in" fo:text-indent="-0.4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清單段落" style:list-style-name="WW8Num16" style:family="paragraph">
      <style:paragraph-properties fo:text-align="justify" fo:line-height="0.3333in" fo:margin-left="0.5909in" fo:text-indent="-0.42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.7194in" fo:text-indent="-0.3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margin-top="0.1666in" fo:margin-bottom="0.1666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margin-top="0.1666in" fo:margin-bottom="0.1666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margin-top="0.1666in" fo:margin-bottom="0.1666in" fo:line-height="0.3333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清單段落" style:list-style-name="WW8Num13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WW8Num13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WW8Num17" style:family="paragraph">
      <style:paragraph-properties fo:text-align="justify" fo:line-height="0.3333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list-style-name="WW8Num7" style:family="paragraph">
      <style:paragraph-properties fo:text-align="justify" fo:line-height="0.3333in" fo:margin-left="0.6895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list-style-name="WW8Num7" style:family="paragraph">
      <style:paragraph-properties fo:text-align="justify" fo:line-height="0.3333in" fo:margin-left="0.6895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list-style-name="WW8Num7" style:family="paragraph">
      <style:paragraph-properties fo:text-align="justify" fo:line-height="0.3333in" fo:margin-left="0.6895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清單段落" style:list-style-name="WW8Num17" style:family="paragraph">
      <style:paragraph-properties fo:text-align="justify" fo:line-height="0.3333in" fo:margin-left="0.7875in" fo:text-indent="-0.454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list-style-name="WW8Num17" style:family="paragraph">
      <style:paragraph-properties fo:text-align="justify" fo:line-height="0.3333in" fo:margin-left="0.7875in" fo:text-indent="-0.4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list-style-name="WW8Num17" style:family="paragraph">
      <style:paragraph-properties fo:text-align="justify" fo:line-height="0.3333in" fo:margin-left="0.7875in" fo:text-indent="-0.4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list-style-name="WW8Num17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Standard" style:list-style-name="WW8Num17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清單段落" style:list-style-name="WW8Num1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list-style-name="WW8Num1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list-style-name="WW8Num1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list-style-name="WW8Num1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清單段落" style:family="paragraph">
      <style:paragraph-properties fo:text-align="justify" fo:margin-top="0.1666in" fo:margin-bottom="0.1666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333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3333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333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清單段落" style:list-style-name="WW8Num11" style:family="paragraph">
      <style:paragraph-properties fo:margin-top="0.125in" fo:margin-bottom="0.125in" fo:line-height="0.3333in" fo:margin-left="0.7229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" style:parent-style-name="清單段落" style:list-style-name="WW8Num15" style:family="paragraph">
      <style:paragraph-properties fo:text-align="justify" fo:line-height="0.3333in" fo:margin-left="0.7854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清單段落" style:list-style-name="WW8Num15" style:family="paragraph">
      <style:paragraph-properties fo:widows="2" fo:orphans="2" fo:text-align="justify" fo:line-height="0.3333in" fo:margin-left="0.7854in" fo:text-indent="-0.2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1" style:family="paragraph">
      <style:paragraph-properties fo:margin-top="0.125in" fo:margin-bottom="0.125in" fo:line-height="0.3333in" fo:margin-left="0.7229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3" style:parent-style-name="清單段落" style:list-style-name="WW8Num8" style:family="paragraph">
      <style:paragraph-properties fo:text-align="justify" fo:line-height="0.3333in" fo:margin-left="0.9583in" fo:text-indent="-0.2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清單段落" style:list-style-name="WW8Num8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清單段落" style:list-style-name="WW8Num8" style:family="paragraph">
      <style:paragraph-properties fo:text-align="justify" fo:margin-bottom="0.125in" fo:line-height="0.3333in" fo:margin-left="0.9583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清單段落" style:list-style-name="WW8Num11" style:family="paragraph">
      <style:paragraph-properties fo:margin-bottom="0.125in" fo:line-height="0.3333in" fo:margin-left="0.7229in" fo:text-indent="-0.389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5" style:parent-style-name="清單段落" style:list-style-name="WW8Num11" style:family="paragraph">
      <style:paragraph-properties fo:margin-top="0.125in" fo:line-height="0.3333in" fo:margin-left="0.7854in" fo:text-indent="-0.2937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清單段落" style:list-style-name="WW8Num11" style:family="paragraph">
      <style:paragraph-properties fo:margin-top="0.125in" fo:line-height="0.3333in" fo:margin-left="0.7854in" fo:text-indent="-0.2937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清單段落" style:list-style-name="WW8Num16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清單段落" style:family="paragraph">
      <style:paragraph-properties fo:margin-top="0.125in" fo:margin-bottom="0.125in" fo:line-height="0.3333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清單段落" style:list-style-name="WW8Num16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清單段落" style:family="paragraph">
      <style:paragraph-properties fo:margin-top="0.125in" fo:margin-bottom="0.125in" fo:line-height="0.3333in" fo:margin-left="0.6666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清單段落" style:list-style-name="WW8Num9" style:family="paragraph">
      <style:paragraph-properties fo:margin-top="0.125in" fo:margin-bottom="0.125in" fo:line-height="0.3333in" fo:margin-left="0.6895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清單段落" style:list-style-name="WW8Num9" style:family="paragraph">
      <style:paragraph-properties fo:margin-top="0.125in" fo:margin-bottom="0.125in" fo:line-height="0.3333in" fo:margin-left="0.6895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margin-top="0.125in" fo:margin-bottom="0.125in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3333in" fo:margin-left="0.7027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333in" fo:margin-left="0.7027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333in" fo:margin-left="0.688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margin-bottom="0.125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清單段落" style:list-style-name="WW8Num6" style:family="paragraph">
      <style:paragraph-properties fo:text-align="justify" fo:line-height="0.3333in" fo:margin-left="0.5736in" fo:text-indent="-0.3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清單段落" style:list-style-name="WW8Num6" style:family="paragraph">
      <style:paragraph-properties fo:text-align="justify" fo:line-height="0.3333in" fo:margin-left="0.5736in" fo:text-indent="-0.3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清單段落" style:list-style-name="WW8Num6" style:family="paragraph">
      <style:paragraph-properties fo:text-align="justify" fo:line-height="0.3333in" fo:margin-left="0.5736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margin-top="0.125in" fo:margin-bottom="0.125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3333in" fo:margin-left="0.585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3333in" fo:margin-left="0.585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margin-top="0.125in" fo:margin-bottom="0.125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line-height="0.3333in" fo:margin-left="0.5659in" fo:text-indent="-0.36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Standard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fo:text-align="justify" fo:line-height="0.3333in" fo:margin-left="0.5659in" fo:text-indent="-0.36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break-before="page" style:snap-to-layout-grid="false" fo:text-align="center"/>
    </style:style>
    <style:style style:name="P15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164" style:parent-style-name="Standard" style:family="paragraph">
      <style:paragraph-properties fo:line-height="0.3055in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P182" style:parent-style-name="Standard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8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2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olumn196" style:family="table-column">
      <style:table-column-properties style:column-width="1.1583in" style:use-optimal-column-width="false"/>
    </style:style>
    <style:style style:name="TableColumn197" style:family="table-column">
      <style:table-column-properties style:column-width="0.8222in" style:use-optimal-column-width="false"/>
    </style:style>
    <style:style style:name="TableColumn198" style:family="table-column">
      <style:table-column-properties style:column-width="1.9812in" style:use-optimal-column-width="false"/>
    </style:style>
    <style:style style:name="TableColumn199" style:family="table-column">
      <style:table-column-properties style:column-width="0.3465in" style:use-optimal-column-width="false"/>
    </style:style>
    <style:style style:name="TableColumn200" style:family="table-column">
      <style:table-column-properties style:column-width="1.6555in" style:use-optimal-column-width="false"/>
    </style:style>
    <style:style style:name="Table195" style:family="table">
      <style:table-properties style:width="5.9638in" fo:margin-left="-0.0854in" table:align="lef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asian="標楷體" style:font-size-complex="12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63" style:family="table-row">
      <style:table-row-properties style:min-row-height="0.5902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68" style:parent-style-name="預設段落字型" style:family="text">
      <style:text-properties style:font-name="新細明體, PMingLiU" style:font-name-complex="新細明體, PMingLiU" fo:color="#80808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標楷體" fo:color="#808080" fo:font-size="10pt" style:font-size-asian="10pt" style:font-size-complex="12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78" style:parent-style-name="預設段落字型" style:family="text">
      <style:text-properties style:font-name="新細明體, PMingLiU" style:font-name-complex="新細明體, PMingLiU" fo:color="#80808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標楷體" fo:color="#808080" fo:font-size="10pt" style:font-size-asian="10pt" style:font-size-complex="12pt"/>
    </style:style>
    <style:style style:name="TableRow283" style:family="table-row">
      <style:table-row-properties style:min-row-height="1.063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292" style:family="table-row">
      <style:table-row-properties style:min-row-height="2.166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 fo:background-color="#D8D8D8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Row298" style:family="table-row">
      <style:table-row-properties style:min-row-height="0.284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301" style:family="table-row">
      <style:table-row-properties style:min-row-height="1.9416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20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311" style:family="table-row">
      <style:table-row-properties style:min-row-height="0.9868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18" style:parent-style-name="Standard" style:family="paragraph">
      <style:paragraph-properties fo:margin-top="0.125in" fo:line-height="0.1944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P330" style:parent-style-name="Standard" style:family="paragraph">
      <style:paragraph-properties fo:text-align="justify" fo:line-height="0.1944i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Standard" style:family="paragraph">
      <style:paragraph-properties fo:text-align="justify" fo:line-height="0.1944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Standard" style:family="paragraph">
      <style:paragraph-properties fo:text-align="justify" fo:line-height="0.1944in" fo:margin-left="0.4368in" fo:text-indent="-0.4368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P348" style:parent-style-name="Standard" style:family="paragraph">
      <style:paragraph-properties fo:text-align="justify" fo:line-height="0.1944in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P353" style:parent-style-name="Standard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P358" style:parent-style-name="Standard" style:family="paragraph">
      <style:paragraph-properties fo:text-align="justify" fo:line-height="0.1944in" fo:margin-left="0.4465in" fo:text-indent="-0.446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P363" style:parent-style-name="Standard" style:family="paragraph">
      <style:paragraph-properties fo:text-align="justify" fo:line-height="0.1944in" fo:margin-left="0.4868in" fo:text-indent="-0.4868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P368" style:parent-style-name="Standard" style:family="paragraph">
      <style:paragraph-properties fo:text-align="justify" fo:line-height="0.1944in" fo:margin-left="0.4868in" fo:text-indent="-0.486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P373" style:parent-style-name="Standard" style:family="paragraph">
      <style:paragraph-properties fo:text-align="justify" fo:line-height="0.1944in" fo:margin-left="0.4868in" fo:text-indent="-0.4868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P378" style:parent-style-name="Standard" style:family="paragraph">
      <style:paragraph-properties fo:text-align="justify" fo:line-height="0.1944in" fo:margin-left="0.4868in" fo:text-indent="-0.486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P385" style:parent-style-name="Standard" style:family="paragraph">
      <style:paragraph-properties fo:text-align="justify" fo:line-height="0.1944in" fo:margin-left="0.4868in" fo:text-indent="-0.4868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P391" style:parent-style-name="Standard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92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 fo:color="#000000"/>
    </style:style>
    <style:style style:name="P393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94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95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96" style:parent-style-name="Standard" style:family="paragraph">
      <style:paragraph-properties fo:margin-left="0.4868in" fo:text-indent="-0.4868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P402" style:parent-style-name="Standard" style:family="paragraph">
      <style:paragraph-properties fo:break-before="page" fo:text-align="center" fo:line-height="0.2777in"/>
    </style:style>
    <style:style style:name="P40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0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Column429" style:family="table-column">
      <style:table-column-properties style:column-width="1.7486in" style:use-optimal-column-width="false"/>
    </style:style>
    <style:style style:name="TableColumn430" style:family="table-column">
      <style:table-column-properties style:column-width="4.0895in" style:use-optimal-column-width="false"/>
    </style:style>
    <style:style style:name="Table428" style:family="table">
      <style:table-properties style:width="5.8381in" fo:margin-left="-0.090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434" style:family="table-cell">
      <style:table-cell-properties fo:border="0.0312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Row436" style:family="table-row">
      <style:table-row-properties style:min-row-height="1.0583in" style:use-optimal-row-height="false"/>
    </style:style>
    <style:style style:name="TableCell4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39" style:family="table-cell">
      <style:table-cell-properties fo:border="0.0312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TableRow441" style:family="table-row">
      <style:table-row-properties style:min-row-height="0.8805in" style:use-optimal-row-height="false"/>
    </style:style>
    <style:style style:name="TableCell44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44" style:family="table-cell">
      <style:table-cell-properties fo:border="0.0312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TableRow446" style:family="table-row">
      <style:table-row-properties style:min-row-height="0.7687in" style:use-optimal-row-height="false"/>
    </style:style>
    <style:style style:name="TableCell44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51" style:family="table-cell">
      <style:table-cell-properties fo:border="0.0312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-asian="標楷體" fo:font-weight="bold" style:font-weight-asian="bold" fo:color="#FFFFFF" style:font-size-complex="12pt"/>
    </style:style>
    <style:style style:name="TableRow453" style:family="table-row">
      <style:table-row-properties style:min-row-height="0.7687in" style:use-optimal-row-height="false"/>
    </style:style>
    <style:style style:name="TableCell45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1" style:family="table-cell">
      <style:table-cell-properties fo:border="0.0312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463" style:family="table-row">
      <style:table-row-properties style:min-row-height="0.7687in" style:use-optimal-row-height="false"/>
    </style:style>
    <style:style style:name="TableCell46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Calibri" style:font-name-complex="Calibri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Calibri" style:font-name-complex="Calibri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Calibri" style:font-name-complex="Calibri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Calibri" style:font-name-complex="Calibri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Calibri" style:font-name-complex="Calibri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Calibri" style:font-name-complex="Calibri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ableRow481" style:family="table-row">
      <style:table-row-properties style:min-row-height="0.5395in" style:use-optimal-row-height="false"/>
    </style:style>
    <style:style style:name="TableCell4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8" style:family="table-cell">
      <style:table-cell-properties fo:border="0.0312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490" style:family="table-row">
      <style:table-row-properties style:min-row-height="0.5395in" style:use-optimal-row-height="false"/>
    </style:style>
    <style:style style:name="TableCell49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3" style:family="table-cell">
      <style:table-cell-properties fo:border="0.0312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 fo:font-weight="bold" style:font-weight-asian="bold" fo:color="#000000"/>
    </style:style>
    <style:style style:name="T495" style:parent-style-name="預設段落字型" style:family="text">
      <style:text-properties style:font-name-asian="標楷體" fo:font-weight="bold" style:font-weight-asian="bold" fo:color="#000000"/>
    </style:style>
    <style:style style:name="T496" style:parent-style-name="預設段落字型" style:family="text">
      <style:text-properties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9" style:family="table-row">
      <style:table-row-properties style:min-row-height="1.2715in" style:use-optimal-row-height="false"/>
    </style:style>
    <style:style style:name="TableCell5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text-indent="0.0833in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Standard" style:family="paragraph">
      <style:paragraph-properties fo:text-align="center" fo:text-indent="0.0833in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04" style:family="table-cell">
      <style:table-cell-properties fo:border="0.0312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0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0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Standard" style:family="paragraph">
      <style:text-properties style:font-name-asian="標楷體" fo:font-weight="bold" style:font-weight-asian="bold" fo:color="#000000"/>
    </style:style>
    <style:style style:name="P513" style:parent-style-name="Standard" style:family="paragraph">
      <style:text-properties style:font-name-asian="標楷體" fo:font-weight="bold" style:font-weight-asian="bold" fo:color="#000000"/>
    </style:style>
    <style:style style:name="P514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 fo:color="#000000"/>
    </style:style>
    <style:style style:name="TableColumn516" style:family="table-column">
      <style:table-column-properties style:column-width="1.7486in" style:use-optimal-column-width="false"/>
    </style:style>
    <style:style style:name="TableColumn517" style:family="table-column">
      <style:table-column-properties style:column-width="4.0895in" style:use-optimal-column-width="false"/>
    </style:style>
    <style:style style:name="Table515" style:family="table">
      <style:table-properties style:width="5.8381in" fo:margin-left="-0.0902in" table:align="left"/>
    </style:style>
    <style:style style:name="TableRow518" style:family="table-row">
      <style:table-row-properties style:min-row-height="7.352in" style:use-optimal-row-height="false"/>
    </style:style>
    <style:style style:name="TableCell51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text-indent="0.0833in"/>
      <style:text-properties style:font-name="標楷體" style:font-name-asian="標楷體" style:font-name-complex="標楷體" fo:font-weight="bold" style:font-weight-asian="bold"/>
    </style:style>
    <style:style style:name="P521" style:parent-style-name="Standard" style:family="paragraph">
      <style:paragraph-properties fo:text-align="center" fo:text-indent="0.0833in"/>
      <style:text-properties style:font-name="標楷體" style:font-name-asian="標楷體" style:font-name-complex="標楷體" fo:font-weight="bold" style:font-weight-asian="bold" style:font-size-complex="12pt"/>
    </style:style>
    <style:style style:name="TableCell522" style:family="table-cell">
      <style:table-cell-properties fo:border="0.0312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524" style:parent-style-name="apple-converted-space" style:family="text">
      <style:text-properties style:font-name="標楷體" style:font-name-asian="標楷體" style:font-name-complex="Arial" fo:font-weight="bold" style:font-weight-asian="bold" fo:color="#545454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2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fo:background-color="#FFFFFF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2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5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="Times New Roman"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P536" style:parent-style-name="Standard" style:family="paragraph">
      <style:text-properties style:font-name-asian="標楷體" fo:font-weight="bold" style:font-weight-asian="bold" fo:color="#000000"/>
    </style:style>
    <style:style style:name="P537" style:parent-style-name="Standard" style:family="paragraph">
      <style:text-properties style:font-name-asian="標楷體" fo:font-weight="bold" style:font-weight-asian="bold" fo:color="#000000"/>
    </style:style>
    <style:style style:name="P538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 fo:color="#000000"/>
    </style:style>
    <style:style style:name="P539" style:parent-style-name="Standard" style:family="paragraph">
      <style:paragraph-properties fo:break-before="page" fo:text-align="center" fo:line-height="0.2777in"/>
    </style:style>
    <style:style style:name="P54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P569" style:parent-style-name="Standard" style:family="paragraph">
      <style:text-properties style:font-name="Times New Roman" style:font-name-asian="標楷體" style:font-name-complex="標楷體" fo:font-weight="bold" style:font-weight-asian="bold" fo:font-size="11pt" style:font-size-asian="11pt" style:font-size-complex="12pt"/>
    </style:style>
    <style:style style:name="P570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font-size="11pt" style:font-size-asian="11pt" style:font-size-complex="12pt"/>
    </style:style>
    <style:style style:name="TableColumn572" style:family="table-column">
      <style:table-column-properties style:column-width="0.3166in" style:use-optimal-column-width="false"/>
    </style:style>
    <style:style style:name="TableColumn573" style:family="table-column">
      <style:table-column-properties style:column-width="1.3416in" style:use-optimal-column-width="false"/>
    </style:style>
    <style:style style:name="TableColumn574" style:family="table-column">
      <style:table-column-properties style:column-width="0.8291in" style:use-optimal-column-width="false"/>
    </style:style>
    <style:style style:name="TableColumn575" style:family="table-column">
      <style:table-column-properties style:column-width="0.8298in" style:use-optimal-column-width="false"/>
    </style:style>
    <style:style style:name="TableColumn576" style:family="table-column">
      <style:table-column-properties style:column-width="2.8041in" style:use-optimal-column-width="false"/>
    </style:style>
    <style:style style:name="TableColumn577" style:family="table-column">
      <style:table-column-properties style:column-width="0.7305in" style:use-optimal-column-width="false"/>
    </style:style>
    <style:style style:name="Table571" style:family="table">
      <style:table-properties style:width="6.852in" fo:margin-left="0in" table:align="center"/>
    </style:style>
    <style:style style:name="TableRow578" style:family="table-row">
      <style:table-row-properties style:min-row-height="0.4097in" style:use-optimal-row-height="false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91" style:family="table-row">
      <style:table-row-properties style:min-row-height="1.3555in" style:use-optimal-row-height="false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6" style:family="table-row">
      <style:table-row-properties style:min-row-height="1.4743in" style:use-optimal-row-height="false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1" style:family="table-row">
      <style:table-row-properties style:min-row-height="1.3784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6" style:family="table-row">
      <style:table-row-properties style:min-row-height="1.3611in" style:use-optimal-row-height="false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51" style:parent-style-name="Standard" style:family="paragraph">
      <style:text-properties style:font-name-asian="標楷體" fo:font-weight="bold" style:font-weight-asian="bold"/>
    </style:style>
    <style:style style:name="P652" style:parent-style-name="Standard" style:family="paragraph">
      <style:text-properties style:font-name-asian="標楷體" fo:font-weight="bold" style:font-weight-asian="bold"/>
    </style:style>
    <style:style style:name="P653" style:parent-style-name="Standard" style:family="paragraph">
      <style:text-properties style:font-name-asian="標楷體" fo:font-weight="bold" style:font-weight-asian="bold"/>
    </style:style>
    <style:style style:name="P654" style:parent-style-name="Standard" style:family="paragraph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T658" style:parent-style-name="預設段落字型" style:family="text">
      <style:text-properties style:font-name-asian="標楷體" fo:font-weight="bold" style:font-weight-asian="bold" fo:color="#000000"/>
    </style:style>
    <style:style style:name="T659" style:parent-style-name="預設段落字型" style:family="text">
      <style:text-properties style:font-name-asian="標楷體" fo:font-weight="bold" style:font-weight-asian="bold" fo:color="#000000"/>
    </style:style>
    <style:style style:name="P660" style:parent-style-name="Standard" style:family="paragraph">
      <style:paragraph-properties fo:break-before="page" style:snap-to-layout-grid="false" fo:text-align="center"/>
    </style:style>
    <style:style style:name="P66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66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T671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673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74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75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76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679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80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81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684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85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68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8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8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9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9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9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9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1pt" style:font-size-asian="11pt" style:font-size-complex="12pt"/>
    </style:style>
    <style:style style:name="T694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 style:font-size-complex="12pt"/>
    </style:style>
    <style:style style:name="P695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font-size="11pt" style:font-size-asian="11pt" style:font-size-complex="12pt"/>
    </style:style>
    <style:style style:name="TableColumn697" style:family="table-column">
      <style:table-column-properties style:column-width="0.2722in" style:use-optimal-column-width="false"/>
    </style:style>
    <style:style style:name="TableColumn698" style:family="table-column">
      <style:table-column-properties style:column-width="1.3861in" style:use-optimal-column-width="false"/>
    </style:style>
    <style:style style:name="TableColumn699" style:family="table-column">
      <style:table-column-properties style:column-width="0.8291in" style:use-optimal-column-width="false"/>
    </style:style>
    <style:style style:name="TableColumn700" style:family="table-column">
      <style:table-column-properties style:column-width="0.8298in" style:use-optimal-column-width="false"/>
    </style:style>
    <style:style style:name="TableColumn701" style:family="table-column">
      <style:table-column-properties style:column-width="1.7215in" style:use-optimal-column-width="false"/>
    </style:style>
    <style:style style:name="TableColumn702" style:family="table-column">
      <style:table-column-properties style:column-width="0.984in" style:use-optimal-column-width="false"/>
    </style:style>
    <style:style style:name="TableColumn703" style:family="table-column">
      <style:table-column-properties style:column-width="0.8291in" style:use-optimal-column-width="false"/>
    </style:style>
    <style:style style:name="Table696" style:family="table">
      <style:table-properties style:width="6.852in" fo:margin-left="0in" table:align="center"/>
    </style:style>
    <style:style style:name="TableRow704" style:family="table-row">
      <style:table-row-properties style:min-row-height="0.3111in" style:use-optimal-row-height="false"/>
    </style:style>
    <style:style style:name="TableCell7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19" style:family="table-row">
      <style:table-row-properties style:min-row-height="1.3791in" style:use-optimal-row-height="false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6" style:family="table-row">
      <style:table-row-properties style:min-row-height="1.5659in" style:use-optimal-row-height="false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3" style:family="table-row">
      <style:table-row-properties style:min-row-height="1.5687in" style:use-optimal-row-height="false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0" style:family="table-row">
      <style:table-row-properties style:min-row-height="1.6701in" style:use-optimal-row-height="false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87" style:parent-style-name="Standard" style:family="paragraph">
      <style:text-properties style:font-name-asian="標楷體" fo:font-weight="bold" style:font-weight-asian="bold"/>
    </style:style>
    <style:style style:name="P788" style:parent-style-name="Standard" style:family="paragraph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color="#000000"/>
    </style:style>
    <style:style style:name="T792" style:parent-style-name="預設段落字型" style:family="text">
      <style:text-properties style:font-name-asian="標楷體" fo:font-weight="bold" style:font-weight-asian="bold" fo:color="#000000"/>
    </style:style>
    <style:style style:name="P793" style:parent-style-name="Standard" style:family="paragraph">
      <style:paragraph-properties fo:break-before="page" style:snap-to-layout-grid="false" fo:text-align="center"/>
    </style:style>
    <style:style style:name="T794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P79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79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80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80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80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80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ableColumn805" style:family="table-column">
      <style:table-column-properties style:column-width="1.1583in" style:use-optimal-column-width="false"/>
    </style:style>
    <style:style style:name="TableColumn806" style:family="table-column">
      <style:table-column-properties style:column-width="0.8222in" style:use-optimal-column-width="false"/>
    </style:style>
    <style:style style:name="TableColumn807" style:family="table-column">
      <style:table-column-properties style:column-width="0.9493in" style:use-optimal-column-width="false"/>
    </style:style>
    <style:style style:name="TableColumn808" style:family="table-column">
      <style:table-column-properties style:column-width="0.0416in" style:use-optimal-column-width="false"/>
    </style:style>
    <style:style style:name="TableColumn809" style:family="table-column">
      <style:table-column-properties style:column-width="0.9902in" style:use-optimal-column-width="false"/>
    </style:style>
    <style:style style:name="TableColumn810" style:family="table-column">
      <style:table-column-properties style:column-width="0.3423in" style:use-optimal-column-width="false"/>
    </style:style>
    <style:style style:name="TableColumn811" style:family="table-column">
      <style:table-column-properties style:column-width="1.6597in" style:use-optimal-column-width="false"/>
    </style:style>
    <style:style style:name="Table804" style:family="table">
      <style:table-properties style:width="5.9638in" fo:margin-left="-0.0854in" table:align="left"/>
    </style:style>
    <style:style style:name="TableRow812" style:family="table-row">
      <style:table-row-properties style:min-row-height="0.4763in" style:use-optimal-row-height="false"/>
    </style:style>
    <style:style style:name="TableCell8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style:font-size-complex="12pt"/>
    </style:style>
    <style:style style:name="TableCell81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8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style:font-size-complex="12pt"/>
    </style:style>
    <style:style style:name="TableRow821" style:family="table-row">
      <style:table-row-properties style:min-row-height="0.2854in"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8" style:parent-style-name="Standard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Times New Roman" style:font-name-asian="標楷體" style:font-size-complex="12pt"/>
    </style:style>
    <style:style style:name="TableRow841" style:family="table-row">
      <style:table-row-properties style:min-row-height="0.3152in" style:use-optimal-row-height="false"/>
    </style:style>
    <style:style style:name="TableCell8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5" style:family="table-row">
      <style:table-row-properties style:min-row-height="0.3888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name-complex="標楷體" style:font-size-complex="12pt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ableRow853" style:family="table-row">
      <style:table-row-properties style:min-row-height="0.3694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58" style:family="table-row">
      <style:table-row-properties style:min-row-height="0.4229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text-properties style:font-name="Times New Roman" style:font-name-asian="標楷體" style:font-size-complex="12pt"/>
    </style:style>
    <style:style style:name="TableRow863" style:family="table-row">
      <style:table-row-properties style:min-row-height="0.3541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868" style:family="table-row">
      <style:table-row-properties style:min-row-height="0.3541in" style:use-optimal-row-height="false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871" style:family="table-row">
      <style:table-row-properties style:min-row-height="0.3541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876" style:family="table-row">
      <style:table-row-properties style:min-row-height="0.3541in" style:use-optimal-row-height="false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879" style:family="table-row">
      <style:table-row-properties style:min-row-height="0.827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84" style:parent-style-name="預設段落字型" style:family="text">
      <style:text-properties style:font-name="新細明體, PMingLiU" style:font-name-complex="新細明體, PMingLiU" fo:color="#808080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888" style:parent-style-name="Standard" style:family="paragraph">
      <style:text-properties style:font-name="Times New Roman" style:font-name-asian="標楷體" fo:color="#808080" fo:font-size="10pt" style:font-size-asian="10pt" style:font-size-complex="12pt"/>
    </style:style>
    <style:style style:name="TableRow889" style:family="table-row">
      <style:table-row-properties style:min-row-height="0.827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95" style:parent-style-name="預設段落字型" style:family="text">
      <style:text-properties style:font-name="新細明體, PMingLiU" style:font-name-complex="新細明體, PMingLiU" fo:color="#808080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899" style:parent-style-name="Standard" style:family="paragraph">
      <style:text-properties style:font-name="Times New Roman" style:font-name-asian="標楷體" fo:color="#808080" fo:font-size="10pt" style:font-size-asian="10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903" style:family="table-row">
      <style:table-row-properties style:min-row-height="1.568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 fo:background-color="#D8D8D8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 fo:background-color="#D8D8D8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ableRow914" style:family="table-row">
      <style:table-row-properties style:min-row-height="0.2201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921" style:family="table-row">
      <style:table-row-properties style:min-row-height="0.7708in" style:use-optimal-row-height="false"/>
    </style:style>
    <style:style style:name="TableCell92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2pt"/>
    </style:style>
    <style:style style:name="TableCell9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28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P92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P930" style:parent-style-name="Standard" style:family="paragraph">
      <style:paragraph-properties fo:break-before="page" style:snap-to-layout-grid="false" fo:text-align="center"/>
    </style:style>
    <style:style style:name="T931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P93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24pt"/>
    </style:style>
    <style:style style:name="T93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93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93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24pt"/>
    </style:style>
    <style:style style:name="TableColumn940" style:family="table-column">
      <style:table-column-properties style:column-width="1.7486in" style:use-optimal-column-width="false"/>
    </style:style>
    <style:style style:name="TableColumn941" style:family="table-column">
      <style:table-column-properties style:column-width="4.3625in" style:use-optimal-column-width="false"/>
    </style:style>
    <style:style style:name="Table939" style:family="table">
      <style:table-properties style:width="6.1111in" fo:margin-left="-0.0902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945" style:family="table-cell">
      <style:table-cell-properties fo:border="0.0312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Row947" style:family="table-row">
      <style:table-row-properties style:min-row-height="0.7687in" style:use-optimal-row-height="false"/>
    </style:style>
    <style:style style:name="TableCell9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95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954" style:parent-style-name="Standard" style:family="paragraph">
      <style:paragraph-properties fo:text-align="justify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-asian="標楷體"/>
    </style:style>
    <style:style style:name="TableRow958" style:family="table-row">
      <style:table-row-properties style:min-row-height="0.7687in" style:use-optimal-row-height="false"/>
    </style:style>
    <style:style style:name="TableCell9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1" style:family="table-cell">
      <style:table-cell-properties fo:border="0.0312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-asian="標楷體" fo:font-weight="bold" style:font-weight-asian="bold" fo:color="#BFBFBF"/>
    </style:style>
    <style:style style:name="T963" style:parent-style-name="預設段落字型" style:family="text">
      <style:text-properties style:font-name-asian="標楷體" fo:font-weight="bold" style:font-weight-asian="bold" fo:color="#BFBFBF"/>
    </style:style>
    <style:style style:name="T964" style:parent-style-name="預設段落字型" style:family="text">
      <style:text-properties style:font-name-asian="標楷體" fo:font-weight="bold" style:font-weight-asian="bold" fo:color="#BFBFBF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fo:color="#BFBFBF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color="#BFBFBF"/>
    </style:style>
    <style:style style:name="TableRow967" style:family="table-row">
      <style:table-row-properties style:min-row-height="0.7687in" style:use-optimal-row-height="false"/>
    </style:style>
    <style:style style:name="TableCell96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97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71" style:family="table-cell">
      <style:table-cell-properties fo:border="0.0312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973" style:family="table-row">
      <style:table-row-properties style:min-row-height="0.6312in" style:use-optimal-row-height="false"/>
    </style:style>
    <style:style style:name="TableCell9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</style:style>
    <style:style style:name="T978" style:parent-style-name="預設段落字型" style:family="text">
      <style:text-properties style:font-name="標楷體" style:font-name-asian="標楷體" style:font-name-complex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-asian="Calibri" style:font-name-complex="Calibri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Calibri" style:font-name-complex="Calibri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Calibri" style:font-name-complex="Calibri"/>
    </style:style>
    <style:style style:name="T985" style:parent-style-name="預設段落字型" style:family="text">
      <style:text-properties style:font-name-asian="標楷體"/>
    </style:style>
    <style:style style:name="P986" style:parent-style-name="Standard" style:family="paragraph">
      <style:paragraph-properties fo:text-align="justify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Calibri" style:font-name-complex="Calibri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Calibri" style:font-name-complex="Calibri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Calibri" style:font-name-complex="Calibri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 style:min-row-height="0.5395in" style:use-optimal-row-height="false"/>
    </style:style>
    <style:style style:name="TableCell9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02" style:family="table-cell">
      <style:table-cell-properties fo:border="0.0312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1004" style:family="table-row">
      <style:table-row-properties style:min-row-height="0.784in" style:use-optimal-row-height="false"/>
    </style:style>
    <style:style style:name="TableCell100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text-indent="0.0833in"/>
      <style:text-properties style:font-name="標楷體" style:font-name-asian="標楷體" style:font-name-complex="標楷體" fo:font-weight="bold" style:font-weight-asian="bold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8" style:family="table-cell">
      <style:table-cell-properties fo:border="0.0312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01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01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012" style:family="table-row">
      <style:table-row-properties style:min-row-height="3.8118in" style:use-optimal-row-height="false"/>
    </style:style>
    <style:style style:name="TableCell1013" style:family="table-cell">
      <style:table-cell-properties fo:border="0.0312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A6A6A6"/>
    </style:style>
    <style:style style:name="P1015" style:parent-style-name="Standard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 fo:color="#000000"/>
    </style:style>
    <style:style style:name="P1016" style:parent-style-name="Standard" style:family="paragraph">
      <style:paragraph-properties fo:text-align="center" fo:margin-left="0.4868in" fo:text-indent="-0.4868in">
        <style:tab-stops/>
      </style:paragraph-properties>
    </style:style>
    <style:style style:name="T1017" style:parent-style-name="預設段落字型" style:family="text">
      <style:text-properties style:font-name-asian="標楷體" fo:font-weight="bold" style:font-weight-asian="bold" fo:color="#000000"/>
    </style:style>
    <style:style style:name="T1018" style:parent-style-name="預設段落字型" style:family="text">
      <style:text-properties style:font-name-asian="標楷體" fo:font-weight="bold" style:font-weight-asian="bold" fo:color="#000000"/>
    </style:style>
    <style:style style:name="T1019" style:parent-style-name="預設段落字型" style:family="text">
      <style:text-properties style:font-name-asian="標楷體" fo:font-weight="bold" style:font-weight-asian="bold" fo:color="#000000"/>
    </style:style>
    <style:style style:name="T1020" style:parent-style-name="預設段落字型" style:family="text"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113年推動高級中等學校藝術才能班學生</text:p>
      <text:p text:style-name="P3">參與國際藝術競賽計畫</text:p>
      <text:p text:style-name="P4">壹、依據</text:p>
      <text:p text:style-name="P5">教育部補助高級中等以下學校辦理藝術才能班活動實施要點。</text:p>
      <text:p text:style-name="P6">貳、目的</text:p>
      <text:p text:style-name="P7">一、拓展多元學習管道，鼓勵高級中等學校藝術才能班學生踴躍參與國際藝術競賽，以具備國際認可之專業表現能力。</text:p>
      <text:p text:style-name="P8">二、藉由參與國際藝術競賽、擴大學生國際視野，培育優質藝術創新人才，提升國際競爭力。</text:p>
      <text:p text:style-name="P9">參、辦理單位</text:p>
      <text:p text:style-name="P10">一、主辦單位：教育部。</text:p>
      <text:p text:style-name="P11">二、協辦單位：直轄市政府教育局、縣（市）政府。</text:p>
      <text:list text:style-name="WW8Num14">
        <text:list-item text:start-value="4">
          <text:p text:style-name="P12">補助對象</text:p>
        </text:list-item>
      </text:list>
      <text:list text:style-name="WW8Num16">
        <text:list-item text:start-value="1">
          <text:p text:style-name="P13"><text:span text:style-name="T14">具中華民國國籍，申請期間就讀於高級中等學校藝術才能班，出國參加國際藝術競賽或領獎</text:span><text:span text:style-name="T15">。</text:span></text:p>
        </text:list-item>
        <text:list-item>
          <text:p text:style-name="P16">各類申請組別：</text:p>
        </text:list-item>
      </text:list>
      <text:p text:style-name="P17">(一)音樂類</text:p>
      <text:p text:style-name="P18"><text:s text:c="4"/>1.演奏、演唱或指揮組（限個人申請）。</text:p>
      <text:p text:style-name="P19"><text:s text:c="4"/>2.作曲組（限個人申請）。</text:p>
      <text:p text:style-name="P20"><text:s/>(二)美術類</text:p>
      <text:p text:style-name="P21"><text:s text:c="4"/>1.平面作品組（限個人申請）。</text:p>
      <text:p text:style-name="P22"><text:s text:c="4"/>2.立體作品組（限個人申請）。</text:p>
      <text:p text:style-name="P23"><text:s text:c="4"/>3.多媒體作品組（可提出團體申請，至多3名）。</text:p>
      <text:p text:style-name="P24">(三)舞蹈類</text:p>
      <text:p text:style-name="P25">1.表演組（限獨舞或雙人舞）。</text:p>
      <text:p text:style-name="P26">2.創作組(可提出團體申請，含獲選者及舞作演出人員至多6名）。</text:p>
      <text:soft-page-break/>
      <text:p text:style-name="P27">伍、執行期程</text:p>
      <text:p text:style-name="P28"><text:s/>自113年1月1日至113年12月31日止。</text:p>
      <text:p text:style-name="P29"><text:span text:style-name="T30">陸、</text:span><text:span text:style-name="T31">補助原則及範圍</text:span></text:p>
      <text:list text:style-name="WW8Num13">
        <text:list-item text:start-value="1">
          <text:p text:style-name="P32">國際藝術競賽之定義：本計畫所稱之國際藝術競賽，其參賽者國家數至少來自3國（含）以上為原則者。</text:p>
        </text:list-item>
        <text:list-item>
          <text:p text:style-name="P33">參加國際藝術競賽或領獎活動補助項目：</text:p>
        </text:list-item>
      </text:list>
      <text:list text:style-name="WW8Num17">
        <text:list-item text:start-value="1">
          <text:p text:style-name="P34"><text:span text:style-name="T35">補助學生個人出國參加國際藝術競賽之經濟艙往返機票費用</text:span><text:span text:style-name="T36">，</text:span><text:span text:style-name="T37">依國家地區以下列金額為限</text:span><text:span text:style-name="T38">(</text:span><text:span text:style-name="T39">檢據覈實報支</text:span><text:span text:style-name="T40">)</text:span><text:span text:style-name="T41">：</text:span></text:p>
        </text:list-item>
      </text:list>
      <text:list text:style-name="WW8Num7">
        <text:list-item text:start-value="1">
          <text:p text:style-name="P42">亞洲地區每人新臺幣一萬八千元。</text:p>
        </text:list-item>
        <text:list-item>
          <text:p text:style-name="P43">美洲、大洋洲及非洲地區每人新臺幣五萬元。</text:p>
        </text:list-item>
        <text:list-item>
          <text:p text:style-name="P44">歐洲地區每人新臺幣六萬元。</text:p>
        </text:list-item>
      </text:list>
      <text:list text:style-name="WW8Num17" text:continue-numbering="true">
        <text:list-item>
          <text:p text:style-name="P45"><text:span text:style-name="T46">補助學生個人實際參賽或領獎日之日支膳宿費，</text:span><text:span text:style-name="T47">並依</text:span><text:span text:style-name="T48">「國外出差旅費報支要點」辦理。</text:span></text:p>
        </text:list-item>
        <text:list-item>
          <text:p text:style-name="P49"><text:span text:style-name="T50">符合身心障礙或低收入戶、中低收入戶家庭條件者，除補助參賽學生及陪同人員共</text:span><text:span text:style-name="T51">2</text:span><text:span text:style-name="T52">名經濟艙往返機票費用，</text:span><text:span text:style-name="T53">並依「國外出差旅費報支要點」</text:span><text:span text:style-name="T54"><text:s/></text:span><text:span text:style-name="T55">規定補助參賽學生及陪同人員出國與競賽期間之日支膳宿費。</text:span></text:p>
        </text:list-item>
        <text:list-item>
          <text:p text:style-name="P56">參加國際藝術競賽之個人或團體組，需由指導老師陪同參加者，經審查後核定補助指導老師之經濟艙往返機票費用（至多1名並檢據覈實報支）。</text:p>
        </text:list-item>
        <text:list-item>
          <text:p text:style-name="P57">美術類酌予補助大型參賽作品運費，至多2萬元；音樂類酌予補助大型樂器（大提琴及低音提琴）機位費用（限經濟艙佔位費用並檢據覈實報支）。</text:p>
        </text:list-item>
        <text:list-item>
          <text:p text:style-name="P58">音樂類、舞蹈類參賽學生，如因應比賽相關規定有錄製影音資料需求並經本部審查通過者，得補助相關費用，並以新臺幣1萬元為上限（檢據覈實報支）。</text:p>
        </text:list-item>
      </text:list>
      <text:list text:style-name="WW8Num13" text:continue-numbering="true">
        <text:list-item>
          <text:p text:style-name="P59">參賽學生若已獲得其他單位補助者，則不予補助。</text:p>
        </text:list-item>
        <text:list-item>
          <text:p text:style-name="P60">對每位參賽學生出國參加國際藝術競賽或領獎活動之補助，每年以1次為限。</text:p>
        </text:list-item>
        <text:list-item>
          <text:p text:style-name="P61">參與國際藝術競賽以當年度辦理之活動為限。</text:p>
        </text:list-item>
        <text:list-item>
          <text:p text:style-name="P62">兼顧扶植與培育精神，審查委員得就個人演（展）出經驗與學習計畫，及欲參加之國際藝術競賽綜合審查評估，擇優補助。</text:p>
        </text:list-item>
      </text:list>
      <text:p text:style-name="P63">柒、申請作業</text:p>
      <text:p text:style-name="P64">一、申請文件（皆須附紙本與光碟電子檔）：</text:p>
      <text:p text:style-name="P65">(一)申請表（附件一）。</text:p>
      <text:p text:style-name="P66">(二)參賽計畫表（附件二）。</text:p>
      <text:p text:style-name="P67"><text:span text:style-name="T68">(</text:span><text:span text:style-name="T69">三</text:span><text:span text:style-name="T70">)</text:span><text:span text:style-name="T71">近</text:span><text:span text:style-name="T72">3</text:span><text:span text:style-name="T73">年個人演（展）出及個人</text:span><text:span text:style-name="T74">/</text:span><text:span text:style-name="T75">團體競賽經驗證明表（附件三、四）。</text:span></text:p>
      <text:p text:style-name="P76">(四)指導老師/陪同者申請表（附件五）。</text:p>
      <text:p text:style-name="P77">(五)錄音錄影申請表（附件六）。</text:p>
      <text:p text:style-name="P78"><text:span text:style-name="T79">(</text:span><text:span text:style-name="T80">六</text:span><text:span text:style-name="T81">)</text:span><text:span text:style-name="T82">欲參加國際藝術競賽之當年度最新簡章及前</text:span><text:span text:style-name="T83">屆或當屆參賽（或得獎）名單，以佐證該項競賽符合參賽者國家數至少來自</text:span><text:span text:style-name="T84">3</text:span><text:span text:style-name="T85">國（含）以上之規定。</text:span></text:p>
      <text:p text:style-name="P86">(七)身心障礙學生請檢附身心障礙證明相關文件。</text:p>
      <text:p text:style-name="P87">(八)低收入戶、中低收入戶家庭之學生請檢附低收入戶、中低收入戶證明（鄉、鎮、市、區公所核發之低收入戶證明或中低收入戶證明，非一般清寒證明）。</text:p>
      <text:p text:style-name="P88">二、應繳交資料：</text:p>
      <text:list text:style-name="WW8Num11">
        <text:list-item text:start-value="1">
          <text:p text:style-name="P89">音樂類</text:p>
        </text:list-item>
      </text:list>
      <text:list text:style-name="WW8Num15">
        <text:list-item text:start-value="1">
          <text:p text:style-name="P90">演奏、演唱或指揮組：總長度至少20分鐘，須為不同時期作品，其中1首應符合參賽曲目（限2年內影音資料，單曲演奏中不得剪接，並清楚呈現演奏者之影像）。</text:p>
        </text:list-item>
        <text:list-item>
          <text:p text:style-name="P91"><text:span text:style-name="T92">作曲組：須附已完成代表作品</text:span><text:span text:style-name="T93">1</text:span><text:span text:style-name="T94">首（限</text:span><text:span text:style-name="T95">2</text:span><text:span text:style-name="T96">年內作品，含樂譜、</text:span><text:span text:style-name="T97">創作說明及實際演奏之影音資料）；另繳交參賽之編制創作作品</text:span><text:soft-page-break/><text:span text:style-name="T98">（含樂譜與創作說明【附件二】，可繳交部份樂譜，但演奏長度不得少於</text:span><text:span text:style-name="T99"><text:s/></text:span><text:span text:style-name="T100">3</text:span><text:span text:style-name="T101">分鐘）。</text:span></text:p>
        </text:list-item>
      </text:list>
      <text:list text:style-name="WW8Num11" text:continue-numbering="true">
        <text:list-item>
          <text:p text:style-name="P102">美術類</text:p>
        </text:list-item>
      </text:list>
      <text:list text:style-name="WW8Num8">
        <text:list-item text:start-value="1">
          <text:p text:style-name="P103"><text:span text:style-name="T104">平面作品組：</text:span><text:span text:style-name="T105">至多</text:span><text:span text:style-name="T106">2</text:span><text:span text:style-name="T107">件，媒材不拘（限</text:span><text:span text:style-name="T108">2</text:span><text:span text:style-name="T109">年內作品，須附創作說明，可繳交書面作品集或作品光碟，檔案格式為</text:span><text:span text:style-name="T110">jpg</text:span><text:span text:style-name="T111">檔；另繳交參賽作品之創作說明【附件二】）。</text:span></text:p>
        </text:list-item>
        <text:list-item>
          <text:p text:style-name="P112">立體作品組：至多2件，媒材不拘（限2年內作品，須附創作說明，可繳交書面作品集或作品光碟，檔案格式為jpg檔；另繳交參賽作品之創作說明【附件二】）。</text:p>
        </text:list-item>
        <text:list-item>
          <text:p text:style-name="P113">多媒體作品組：5分鐘以內之數位作品或影片（限2年內作品，須附創作說明，並以wmv / avi / mpg<text:s/>三種格式擇一；另繳交參賽作品之創作說明【附件二】）。</text:p>
        </text:list-item>
      </text:list>
      <text:list text:style-name="WW8Num11" text:continue-numbering="true">
        <text:list-item>
          <text:p text:style-name="P114">舞蹈類</text:p>
          <text:list text:continue-numbering="true">
            <text:list-item>
              <text:list>
                <text:list-item>
                  <text:p text:style-name="P115">表演組：3分鐘以內之獨舞或雙人舞，須為芭蕾、現代舞或民族舞等舞作（限2年內影音資料，內容須包括參賽之指定舞作，並清楚呈現表演者之動作表現。</text:p>
                </text:list-item>
                <text:list-item>
                  <text:p text:style-name="P116">創作組：繳交參與競賽之編舞創作（限2年內之編創作品，繳交完整呈現之影音資料，並清楚呈現表演者之動作表現）。</text:p>
                </text:list-item>
              </text:list>
            </text:list-item>
          </text:list>
        </text:list-item>
      </text:list>
      <text:list text:style-name="WW8Num16" text:continue-numbering="true">
        <text:list-item>
          <text:p text:style-name="P117">申請時間：</text:p>
        </text:list-item>
      </text:list>
      <text:p text:style-name="P118">自113年5月20日(星期一)至113年9月30日(星期一)止。</text:p>
      <text:list text:style-name="WW8Num16" text:continue-numbering="true">
        <text:list-item>
          <text:p text:style-name="P119">收件方式：</text:p>
        </text:list-item>
      </text:list>
      <text:p text:style-name="P120">有意申請者請備齊申請文件及應繳交資料，依下列方式辦理，逾時送達或資料不全者，概不受理：</text:p>
      <text:list text:style-name="WW8Num9">
        <text:list-item text:start-value="1">
          <text:p text:style-name="P121">縣市所屬學校：由學校依限備文函送各該主管機關，由直轄市及縣（市)政府彙整學校申請文件資料後函送本部。</text:p>
        </text:list-item>
        <text:list-item>
          <text:p text:style-name="P122">本部主管學校：由學校依限備文函送本部。</text:p>
        </text:list-item>
      </text:list>
      <text:p text:style-name="P123">捌、審查方式</text:p>
      <text:p text:style-name="P124">一、由本部邀集專家學者組成專案小組審查。</text:p>
      <text:p text:style-name="P125">二、審查程序分初審及複審，以受理申請截止日起一個月內完成為原則。</text:p>
      <text:p text:style-name="P126">(一)初審:採申請文件審查。</text:p>
      <text:p text:style-name="P127">(二)複審：</text:p>
      <text:p text:style-name="P128">1.採影音資料、參賽計畫表、個人競賽經驗證明表或個人演（展）出經驗證明表及補助名額等綜合考量，進行審查，並依審查結果核定補助額度。</text:p>
      <text:p text:style-name="P129">2.審查結果於複審後10個工作天內函知申請人就讀學校及各該主管機關，並辦理後續經費申請及核定事宜。</text:p>
      <text:p text:style-name="P130">玖、服務義務</text:p>
      <text:list text:style-name="WW8Num6">
        <text:list-item text:start-value="1">
          <text:p text:style-name="P131">獲補助學生須於返國後2個月內（於核定前已完成競賽返國者，則於核定後2個月內），檢附下列文件經就讀學校審核後，函送本部彙辦核銷事宜（直轄市及縣（市)政府轄屬學校則由各該主管機關函送本部辦理)：</text:p>
        </text:list-item>
      </text:list>
      <text:p text:style-name="P132">(一)得獎名次證明。</text:p>
      <text:p text:style-name="P133">(二)參加競賽心得報告。</text:p>
      <text:p text:style-name="P134">(三)出席活動證明文件、申請補助活動之成果照片或全程錄影檔案（電子檔）。</text:p>
      <text:p text:style-name="P135">(四)機票費相關證明，包含機票票根或電子機票、旅行業代收轉付收據以及登機證存根。</text:p>
      <text:p text:style-name="P136">(五)膳宿費相關證明。</text:p>
      <text:p text:style-name="P137">(六)錄音錄影費相關證明。</text:p>
      <text:list text:style-name="WW8Num6" text:continue-numbering="true">
        <text:list-item>
          <text:p text:style-name="P138">未能於前述時間內完成經費核銷者，取消原核定補助經費；未能於前述時間內完成繳交報告者，送請獲補助學生就讀學校輔導，<text:soft-page-break/>日後不得再申請本計畫。</text:p>
        </text:list-item>
        <text:list-item>
          <text:p text:style-name="P139">本部得視需要，邀請獲補助學生配合參與各項成果發表、經驗分享座談會等宣導活動，並進行經驗交流。</text:p>
        </text:list-item>
      </text:list>
      <text:p text:style-name="P140">拾、經費</text:p>
      <text:p text:style-name="P141"><text:span text:style-name="T142">一、本計畫補助經費之請撥、支用及結報應依「教育部補（捐）助及委</text:span><text:span text:style-name="T143">辦經費核撥結報作業要點」、「國外出差旅費報支要點」及「教育部補助高級中等以下學校辦理藝術才能班活動實施要點」辦理，並應專款專用，不得移作他用。</text:span></text:p>
      <text:p text:style-name="P144">二、直轄市及縣(市)政府轄屬學校，其主管機關應依「教育部補助高級中等以下學校辦理藝術才能班活動實施要點」配合自籌款辦理，國立及私立學校則由本部全額補助。</text:p>
      <text:p text:style-name="P145"/>
      <text:p text:style-name="P146">拾壹、其他</text:p>
      <text:p text:style-name="P147"><text:span text:style-name="T148">一、報名時請注意著作權（版權），如有涉及著作權（版權）相關問題時，申請者自行負責，</text:span><text:span text:style-name="T149">補助款全數繳回。</text:span></text:p>
      <text:p text:style-name="P150">二、如有未盡事宜及不可抗拒之情事，由本計畫專案小組審查會議決定。</text:p>
      <text:p text:style-name="P151">三、申請人所送之資料，不論入選與否，恕不退還，請自行留存底稿或備份。</text:p>
      <text:p text:style-name="P152"><text:span text:style-name="T153">四、</text:span><text:bookmark-start text:name="_Hlk164789555"/><text:span text:style-name="T154">有關國際賽會參考資料，將依照類別逐年視評估情形，公布競賽參考網站或相關訊息。</text:span></text:p>
      <text:p text:style-name="P155"><text:bookmark-end text:name="_Hlk164789555"/></text:p>
      <text:soft-page-break/>
      <text:p text:style-name="P156"><draw:frame draw:z-index="251658240" draw:id="id0" draw:style-name="a0" draw:name="Frame1" text:anchor-type="paragraph" svg:x="5.49567in" svg:y="-0.64921in" svg:width="0.83333in" svg:height="0.33542in" style:rel-width="scale" style:rel-height="scale"><draw:text-box><text:p text:style-name="P157">附件1</text:p></draw:text-box><svg:title/><svg:desc/></draw:frame><text:span text:style-name="T158">教育部推動高級中等學校藝術才能班學生</text:span><text:span text:style-name="T159"><text:line-break/></text:span><text:span text:style-name="T160">參與國際藝術競賽</text:span><text:span text:style-name="T161">計畫</text:span><text:span text:style-name="T162">-</text:span><text:span text:style-name="T163">申請表</text:span></text:p>
      <text:p text:style-name="P164"><text:span text:style-name="T165">申請類別：</text:span><text:span text:style-name="T166">□</text:span><text:span text:style-name="T167">音樂</text:span><text:span text:style-name="T168">(</text:span><text:bookmark-start text:name="_Hlk164246394"/><text:span text:style-name="T169">______</text:span><text:bookmark-end text:name="_Hlk164246394"/><text:span text:style-name="T170">組</text:span><text:span text:style-name="T171">)<text:s/></text:span><text:span text:style-name="T172">□</text:span><text:span text:style-name="T173">美術</text:span><text:span text:style-name="T174">(______</text:span><text:span text:style-name="T175">組</text:span><text:span text:style-name="T176">)<text:s/></text:span><text:span text:style-name="T177">□</text:span><text:span text:style-name="T178">舞蹈</text:span><text:span text:style-name="T179">(______</text:span><text:span text:style-name="T180">組</text:span><text:span text:style-name="T181">)</text:span></text:p>
      <text:p text:style-name="P182"><text:span text:style-name="T183">□</text:span><text:span text:style-name="T184">個人</text:span><text:span text:style-name="T185"><text:s text:c="2"/></text:span><text:span text:style-name="T186">□</text:span><text:span text:style-name="T187">團體</text:span><text:span text:style-name="T188">________</text:span><text:span text:style-name="T189">名</text:span><text:span text:style-name="T190">（每</text:span><text:span text:style-name="T191">1</text:span><text:span text:style-name="T192">名參賽人員請檢附</text:span><text:span text:style-name="T193">1</text:span><text:span text:style-name="T194">張申請表，以便核對身分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學校名稱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班級</text:p>
          </table:table-cell>
          <table:table-cell table:style-name="TableCell209" table:number-columns-spanned="3">
            <text:p text:style-name="P210">　　　　年　　　　班</text:p>
          </table:table-cell>
          <table:covered-table-cell/>
          <table:covered-table-cell/>
          <table:table-cell table:style-name="TableCell211" table:number-rows-spanned="6">
            <text:p text:style-name="P212">貼照片處</text:p>
            <text:p text:style-name="P213"><text:span text:style-name="T214">(</text:span><text:span text:style-name="T215">請黏貼比照新式國民身分證相片規格，上傳最近</text:span><text:span text:style-name="T216">2</text:span><text:span text:style-name="T217">年內所攝彩色、脫帽、未戴有色眼鏡、白色背景之</text:span><text:span text:style-name="T218">2</text:span><text:span text:style-name="T219">吋正面半身相片</text:span><text:span text:style-name="T220">)</text:span></text:p>
          </table:table-cell>
        </table:table-row>
        <table:table-row table:style-name="TableRow221">
          <table:table-cell table:style-name="TableCell222" table:number-rows-spanned="2">
            <text:p text:style-name="P223">姓名</text:p>
          </table:table-cell>
          <table:table-cell table:style-name="TableCell224" table:number-columns-spanned="3">
            <text:p text:style-name="P225">中文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3">
            <text:p text:style-name="P228">英文　　　　　　　　　　　（與護照同）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9">
          <table:table-cell table:style-name="TableCell230">
            <text:p text:style-name="P231">性別</text:p>
          </table:table-cell>
          <table:table-cell table:style-name="TableCell232" table:number-columns-spanned="3">
            <text:p text:style-name="Standard"><text:span text:style-name="T233">□</text:span><text:span text:style-name="T234">男</text:span><text:span text:style-name="T235">□</text:span><text:span text:style-name="T236">女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身分證號碼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2">
          <table:table-cell table:style-name="TableCell243">
            <text:p text:style-name="P244">出生日期</text:p>
          </table:table-cell>
          <table:table-cell table:style-name="TableCell245" table:number-columns-spanned="3">
            <text:p text:style-name="P246">西元　　　　　年　　　月　　　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7">
          <table:table-cell table:style-name="TableCell248" table:number-rows-spanned="2">
            <text:p text:style-name="P249">聯絡方式</text:p>
          </table:table-cell>
          <table:table-cell table:style-name="TableCell250" table:number-columns-spanned="4">
            <text:p text:style-name="P251">(電話) <text:s text:c="19"/>(手機)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(e-mail)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緊急聯絡人及聯絡方式</text:p>
          </table:table-cell>
          <table:table-cell table:style-name="TableCell258" table:number-columns-spanned="4">
            <text:p text:style-name="P259">(聯絡人) <text:s text:c="17"/>(關係)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4">
            <text:p text:style-name="P262">(電話) <text:s text:c="19"/>(手機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Standard"><text:span text:style-name="T267">□□□□□ <text:s text:c="19"/></text:span><text:span text:style-name="T268">※</text:span><text:span text:style-name="T269">請務必填寫</text:span><text:span text:style-name="T270">3+2</text:span><text:span text:style-name="T271">郵遞區號</text:span></text:p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戶籍地址</text:p>
          </table:table-cell>
          <table:table-cell table:style-name="TableCell276" table:number-columns-spanned="4">
            <text:p text:style-name="Standard"><text:span text:style-name="T277">□□□□□ <text:s text:c="19"/></text:span><text:span text:style-name="T278">※</text:span><text:span text:style-name="T279">請務必填寫</text:span><text:span text:style-name="T280">3+2</text:span><text:span text:style-name="T281">郵遞區號</text:span></text:p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其他補助</text:p>
          </table:table-cell>
          <table:table-cell table:style-name="TableCell286" table:number-columns-spanned="4">
            <text:p text:style-name="P287">□是，本次參與之競賽已獲其他單位（或計畫）補助，檢附相關佐證文件。（未如實檢附資料者，若已獲其他補助，將取消本計畫補助資格）</text:p>
            <text:p text:style-name="P288">□否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學生證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請貼學生證</text:span><text:span text:style-name="T296">正面</text:span><text:span text:style-name="T297">影本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5">
            <text:p text:style-name="P300">學校審查及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承辦人員</text:p>
          </table:table-cell>
          <table:covered-table-cell/>
          <table:table-cell table:style-name="TableCell307">
            <text:p text:style-name="P308">主任</text:p>
          </table:table-cell>
          <table:table-cell table:style-name="TableCell309" table:number-columns-spanned="2">
            <text:p text:style-name="P310">校長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><text:span text:style-name="T319">檢附資料：（請在下列</text:span><text:span text:style-name="T320">□</text:span><text:span text:style-name="T321">內打勾，並請將文件按照順序以迴紋針裝訂；</text:span><text:span text:style-name="T322">1~6</text:span><text:span text:style-name="T323">為必檢附資料。</text:span><text:span text:style-name="T324">）</text:span><text:span text:style-name="T325"><text:line-break/></text:span><text:span text:style-name="T326">1.<text:s/></text:span><text:span text:style-name="T327">□</text:span><text:span text:style-name="T328"><text:s/></text:span><text:span text:style-name="T329">附件一：申請表（附兩吋照片）。</text:span></text:p>
      <text:p text:style-name="P330"><text:span text:style-name="T331">2.<text:s/></text:span><text:span text:style-name="T332">□</text:span><text:span text:style-name="T333"><text:s/></text:span><text:span text:style-name="T334">附件二：參賽計畫表。</text:span></text:p>
      <text:p text:style-name="P335"><text:span text:style-name="T336">3.</text:span><text:s/><text:span text:style-name="T337">□</text:span><text:span text:style-name="T338"><text:s/></text:span><text:span text:style-name="T339">附件三：個人演（展）出經驗證明表（附相關文件影本）。</text:span></text:p>
      <text:p text:style-name="P340"><text:span text:style-name="T341">4.<text:s/></text:span><text:span text:style-name="T342">□</text:span><text:span text:style-name="T343"><text:s/></text:span><text:span text:style-name="T344">附件四：</text:span><text:span text:style-name="T345">個人</text:span><text:span text:style-name="T346">/</text:span><text:span text:style-name="T347">團體競賽經驗證明表（附相關文件影本）。</text:span></text:p>
      <text:p text:style-name="P348"><text:span text:style-name="T349">5.<text:s/></text:span><text:bookmark-start text:name="_Hlk164245667"/><text:span text:style-name="T350">□</text:span><text:span text:style-name="T351"><text:s/></text:span><text:span text:style-name="T352">作品影音資料。</text:span><text:bookmark-end text:name="_Hlk164245667"/></text:p>
      <text:p text:style-name="P353"><text:span text:style-name="T354">6.<text:s/></text:span><text:span text:style-name="T355">□</text:span><text:span text:style-name="T356"><text:s/></text:span><text:span text:style-name="T357">欲參加當年國際競賽之最新簡章及前屆或當屆參賽（或得獎）名單。</text:span></text:p>
      <text:p text:style-name="P358"><text:span text:style-name="T359">7.<text:s/></text:span><text:span text:style-name="T360">□</text:span><text:span text:style-name="T361"><text:s/></text:span><text:span text:style-name="T362">身心障礙學生請檢附身心障礙證明相關文件。</text:span></text:p>
      <text:p text:style-name="P363"><text:span text:style-name="T364">8.<text:s/></text:span><text:span text:style-name="T365">□</text:span><text:span text:style-name="T366"><text:s/></text:span><text:span text:style-name="T367">低收入戶、中低收入戶學生請檢附低收入戶、中低收入戶證明（鄉、鎮、市、區公所核發之低收入戶證明或中低收入戶證明，非一般清寒證明）。</text:span></text:p>
      <text:p text:style-name="P368"><text:span text:style-name="T369">9.<text:s/></text:span><text:span text:style-name="T370">□</text:span><text:span text:style-name="T371"><text:s/></text:span><text:span text:style-name="T372">若申請者已於申請期限截止前完成競賽，可取得競賽現場實況錄影紀錄，請提供參賽影音資料。</text:span></text:p>
      <text:p text:style-name="P373"><text:span text:style-name="T374">10.</text:span><text:span text:style-name="T375">□</text:span><text:span text:style-name="T376"><text:s/></text:span><text:span text:style-name="T377">以上檢附資料之電子檔光碟。</text:span></text:p>
      <text:p text:style-name="P378"><text:span text:style-name="T379">11.</text:span><text:span text:style-name="T380">□</text:span><text:span text:style-name="T381"><text:s/></text:span><text:span text:style-name="T382">附件五：指導老師</text:span><text:span text:style-name="T383">/</text:span><text:span text:style-name="T384">陪同者申請表（附兩吋照片），僅限一名。</text:span></text:p>
      <text:p text:style-name="P385"><text:span text:style-name="T386">12.</text:span><text:span text:style-name="T387">□</text:span><text:span text:style-name="T388"><text:s/></text:span><text:span text:style-name="T389">附件六：音樂類、舞蹈類參賽學生，如因應比賽相關規定有錄音錄影需求，需檢附發票正本或蓋公司發票章之估價單正本以及國外競</text:span><text:span text:style-name="T390">賽參賽簡章有關錄音錄影需求內容之證明（請標示出）。</text:span></text:p>
      <text:p text:style-name="P391"/>
      <text:p text:style-name="P392"/>
      <text:p text:style-name="P393"/>
      <text:p text:style-name="P394"/>
      <text:p text:style-name="P395"/>
      <text:p text:style-name="P396"><text:span text:style-name="T397">申請人簽名</text:span><text:span text:style-name="T398">: _____________________</text:span><text:span text:style-name="T399">　　</text:span><text:bookmark-start text:name="_Hlk164246740"/><text:span text:style-name="T400">監護人簽名：</text:span><text:span text:style-name="T401">_____________________</text:span></text:p>
      <text:soft-page-break/>
      <text:p text:style-name="P402"><draw:frame draw:z-index="2" draw:id="id1" draw:style-name="a1" draw:name="Frame2" text:anchor-type="paragraph" svg:x="5.50433in" svg:y="-0.48268in" svg:width="0.83333in" svg:height="0.33542in" style:rel-width="scale" style:rel-height="scale"><draw:text-box><text:p text:style-name="P403">附件2</text:p></draw:text-box><svg:title/><svg:desc/></draw:frame><text:bookmark-end text:name="_Hlk164246740"/><text:span text:style-name="T404">教育部</text:span><text:span text:style-name="T405">推動高級中等學校藝術才能班學生</text:span><text:span text:style-name="T406"><text:line-break/></text:span><text:span text:style-name="T407">參與國際藝術競賽</text:span><text:span text:style-name="T408">計畫</text:span><text:span text:style-name="T409">-</text:span><text:span text:style-name="T410">參賽計畫表</text:span></text:p>
      <text:p text:style-name="Standard"><text:span text:style-name="T411">申請類別</text:span><text:span text:style-name="T412">：</text:span><text:span text:style-name="T413">□</text:span><text:span text:style-name="T414">音樂</text:span><text:span text:style-name="T415">(______</text:span><text:span text:style-name="T416">組</text:span><text:span text:style-name="T417">)<text:s/></text:span><text:span text:style-name="T418">□</text:span><text:span text:style-name="T419">美術</text:span><text:span text:style-name="T420">(______</text:span><text:span text:style-name="T421">組</text:span><text:span text:style-name="T422">)<text:s/></text:span><text:span text:style-name="T423">□</text:span><text:span text:style-name="T424">舞蹈</text:span><text:span text:style-name="T425">(______</text:span><text:span text:style-name="T426">組</text:span><text:span text:style-name="T427">)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計畫項目</text:p>
          </table:table-cell>
          <table:table-cell table:style-name="TableCell434">
            <text:p text:style-name="P435">計畫內容</text:p>
          </table:table-cell>
        </table:table-row>
        <table:table-row table:style-name="TableRow436">
          <table:table-cell table:style-name="TableCell437">
            <text:p text:style-name="P438">個人簡介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參賽動機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參加/計畫參加</text:p>
            <text:p text:style-name="P449">之國際競賽名稱</text:p>
            <text:p text:style-name="P450">（中英文全名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參加/計畫參加</text:p>
            <text:p text:style-name="P456">之國際競賽地點</text:p>
            <text:p text:style-name="P457"><text:span text:style-name="T458">（</text:span><text:span text:style-name="T459">國、城市</text:span><text:span text:style-name="T460">)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參加/計畫參加</text:p>
            <text:p text:style-name="P466">之國際競賽時間</text:p>
          </table:table-cell>
          <table:table-cell table:style-name="TableCell467">
            <text:p text:style-name="Standard"><text:span text:style-name="T468">自</text:span><text:span text:style-name="T469"><text:s text:c="3"/></text:span><text:span text:style-name="T470">年</text:span><text:span text:style-name="T471"><text:s text:c="3"/></text:span><text:span text:style-name="T472">月</text:span><text:span text:style-name="T473"><text:s text:c="3"/></text:span><text:span text:style-name="T474">日至</text:span><text:span text:style-name="T475"><text:s text:c="3"/></text:span><text:span text:style-name="T476">年</text:span><text:span text:style-name="T477"><text:s text:c="3"/></text:span><text:span text:style-name="T478">月</text:span><text:span text:style-name="T479"><text:s text:c="3"/></text:span><text:span text:style-name="T480">日止</text:span></text:p>
          </table:table-cell>
        </table:table-row>
        <table:table-row table:style-name="TableRow481">
          <table:table-cell table:style-name="TableCell482">
            <text:p text:style-name="P483"><text:span text:style-name="T484">競賽主</text:span><text:span text:style-name="T485">（協</text:span><text:span text:style-name="T486">)</text:span><text:span text:style-name="T487">辦單位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參賽組別</text:p>
          </table:table-cell>
          <table:table-cell table:style-name="TableCell493">
            <text:p text:style-name="Standard"><text:span text:style-name="T494">參賽組別名稱：</text:span><text:span text:style-name="T495">(</text:span><text:span text:style-name="T496">無分組別者請填</text:span><text:span text:style-name="T497">「無分組」</text:span><text:span text:style-name="T498">)</text:span></text:p>
          </table:table-cell>
        </table:table-row>
        <table:table-row table:style-name="TableRow499">
          <table:table-cell table:style-name="TableCell500">
            <text:p text:style-name="P501">參加/計畫參加</text:p>
            <text:p text:style-name="P502">國際競賽之</text:p>
            <text:p text:style-name="P503">曲目/作品/舞碼</text:p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</table:table>
      <text:p text:style-name="P512"/>
      <text:p text:style-name="P513"/>
      <text:p text:style-name="P514">申請人簽名: _______________________<text:s/>監護人簽名：_____________________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創作說明</text:p>
            <text:p text:style-name="P521">(音樂類演奏、演唱及指揮組與舞蹈類表演組免填)</text:p>
          </table:table-cell>
          <table:table-cell table:style-name="TableCell522">
            <text:p text:style-name="P523"/>
          </table:table-cell>
        </table:table-row>
      </table:table>
      <text:p text:style-name="Standard"><text:span text:style-name="T524"> </text:span><text:span text:style-name="T525">※<text:s/></text:span><text:span text:style-name="T526">若</text:span><text:span text:style-name="T527">版面不敷使用</text:span><text:span text:style-name="T528">，請自行以</text:span><text:span text:style-name="T529">A4</text:span><text:span text:style-name="T530">填寫。</text:span></text:p>
      <text:p text:style-name="P531"/>
      <text:p text:style-name="Standard"><text:span text:style-name="T532">創作類（音樂類作曲組、美術類、舞蹈創作組）申請人保證所提供之作品及影像資料皆為</text:span><text:span text:style-name="T533">2</text:span><text:span text:style-name="T534">年內之創作，且無抄襲情事，並符合智慧財產權相關規範。如有違反，願自行負責，</text:span><text:span text:style-name="T535">補助款全數繳回。</text:span></text:p>
      <text:p text:style-name="P536"/>
      <text:p text:style-name="P537"/>
      <text:p text:style-name="P538">創作類申請人切結簽名：__________________<text:s/>監護人簽名：____________________</text:p>
      <text:soft-page-break/>
      <text:p text:style-name="P539"><draw:frame draw:z-index="3" draw:id="id2" draw:style-name="a2" draw:name="Frame3" text:anchor-type="paragraph" svg:x="5.6874in" svg:y="-0.44921in" svg:width="0.83333in" svg:height="0.33542in" style:rel-width="scale" style:rel-height="scale"><draw:text-box><text:p text:style-name="P540">附件3</text:p></draw:text-box><svg:title/><svg:desc/></draw:frame><text:span text:style-name="T541">教育部</text:span><text:span text:style-name="T542">推動高級中等學校藝術才能班學生</text:span><text:span text:style-name="T543"><text:line-break/></text:span><text:span text:style-name="T544">參與國際藝術競賽</text:span><text:span text:style-name="T545">計畫</text:span><text:span text:style-name="T546">-</text:span><text:span text:style-name="T547">個人演</text:span><text:span text:style-name="T548">(</text:span><text:span text:style-name="T549">展</text:span><text:span text:style-name="T550">)</text:span><text:span text:style-name="T551">出經驗證明表</text:span></text:p>
      <text:p text:style-name="Standard"><text:span text:style-name="T552">申請類別</text:span><text:span text:style-name="T553">：</text:span><text:span text:style-name="T554">□</text:span><text:span text:style-name="T555">音樂</text:span><text:span text:style-name="T556">(______</text:span><text:span text:style-name="T557">組</text:span><text:span text:style-name="T558">)<text:s/></text:span><text:span text:style-name="T559">□</text:span><text:span text:style-name="T560">美術</text:span><text:span text:style-name="T561">(______</text:span><text:span text:style-name="T562">組</text:span><text:span text:style-name="T563">)<text:s/></text:span><text:span text:style-name="T564">□</text:span><text:span text:style-name="T565">舞蹈</text:span><text:span text:style-name="T566">(______</text:span><text:span text:style-name="T567">組</text:span><text:span text:style-name="T568">)</text:span></text:p>
      <text:p text:style-name="P569">請填寫近3年個人演(展)出紀錄，並須檢附A4規格證明文件影本，依序排列於後。</text:p>
      <text:p text:style-name="P570">（表格不敷使用，請自行增列）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序</text:p>
          </table:table-cell>
          <table:table-cell table:style-name="TableCell581">
            <text:p text:style-name="P582">演(展)出類型</text:p>
          </table:table-cell>
          <table:table-cell table:style-name="TableCell583">
            <text:p text:style-name="P584">演(展)出時間</text:p>
          </table:table-cell>
          <table:table-cell table:style-name="TableCell585">
            <text:p text:style-name="P586">主辦單位</text:p>
          </table:table-cell>
          <table:table-cell table:style-name="TableCell587">
            <text:p text:style-name="P588">演(展)出名稱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□國際性</text:p>
            <text:p text:style-name="P596">□全國性</text:p>
            <text:p text:style-name="P597">□地方性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>□國際性</text:p>
            <text:p text:style-name="P611">□全國性</text:p>
            <text:p text:style-name="P612">□地方性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國際性</text:p>
            <text:p text:style-name="P626">□全國性</text:p>
            <text:p text:style-name="P627">□地方性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□國際性</text:p>
            <text:p text:style-name="P641">□全國性</text:p>
            <text:p text:style-name="P642">□地方性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ext:p text:style-name="Standard"><text:span text:style-name="T655">申請人簽名</text:span><text:span text:style-name="T656">: _______________________ <text:s/></text:span><text:span text:style-name="T657">監護人簽名</text:span><text:span text:style-name="T658">:<text:s/></text:span><text:span text:style-name="T659">________________________</text:span></text:p>
      <text:soft-page-break/>
      <text:p text:style-name="P660"><draw:frame draw:z-index="4" draw:id="id3" draw:style-name="a3" draw:name="Frame4" text:anchor-type="paragraph" svg:x="5.70433in" svg:y="-0.45748in" svg:width="0.83333in" svg:height="0.33542in" style:rel-width="scale" style:rel-height="scale"><draw:text-box><text:p text:style-name="P661">附件4</text:p></draw:text-box><svg:title/><svg:desc/></draw:frame><text:span text:style-name="T662">教育部</text:span><text:span text:style-name="T663">推動高級中等學校藝術才能班學生</text:span><text:span text:style-name="T664"><text:line-break/></text:span><text:span text:style-name="T665">參與國際藝術競賽</text:span><text:span text:style-name="T666">計畫</text:span><text:span text:style-name="T667">-</text:span><text:span text:style-name="T668">個人</text:span><text:span text:style-name="T669">/</text:span><text:span text:style-name="T670">團體競賽經驗證明表</text:span></text:p>
      <text:p text:style-name="Standard"><text:span text:style-name="T671">申請類別：</text:span><text:span text:style-name="T672">□</text:span><text:span text:style-name="T673">音樂</text:span><text:span text:style-name="T674">(______</text:span><text:span text:style-name="T675">組</text:span><text:span text:style-name="T676">)<text:s/></text:span><text:span text:style-name="T677">□</text:span><text:span text:style-name="T678">美術</text:span><text:span text:style-name="T679">(______</text:span><text:span text:style-name="T680">組</text:span><text:span text:style-name="T681">)<text:s/></text:span><text:span text:style-name="T682">□</text:span><text:span text:style-name="T683">舞蹈</text:span><text:span text:style-name="T684">(______</text:span><text:span text:style-name="T685">組</text:span><text:span text:style-name="T686">)</text:span></text:p>
      <text:p text:style-name="Standard"><text:span text:style-name="T687">請填寫近</text:span><text:span text:style-name="T688">3</text:span><text:span text:style-name="T689">年個人</text:span><text:span text:style-name="T690">/</text:span><text:span text:style-name="T691">團體競賽紀錄，並須檢附</text:span><text:span text:style-name="T692">A4</text:span><text:span text:style-name="T693">規格證</text:span><text:span text:style-name="T694">明文件影本，依序排列於後。</text:span></text:p>
      <text:p text:style-name="P695">（表格不敷使用，請自行增列）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序</text:p>
          </table:table-cell>
          <table:table-cell table:style-name="TableCell707">
            <text:p text:style-name="P708">競賽類型</text:p>
          </table:table-cell>
          <table:table-cell table:style-name="TableCell709">
            <text:p text:style-name="P710">獲獎時間</text:p>
          </table:table-cell>
          <table:table-cell table:style-name="TableCell711">
            <text:p text:style-name="P712">主辦單位</text:p>
          </table:table-cell>
          <table:table-cell table:style-name="TableCell713">
            <text:p text:style-name="P714">競賽名稱</text:p>
          </table:table-cell>
          <table:table-cell table:style-name="TableCell715">
            <text:p text:style-name="P716">獲獎第等</text:p>
          </table:table-cell>
          <table:table-cell table:style-name="TableCell717">
            <text:p text:style-name="P718">備註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□國際性</text:p>
            <text:p text:style-name="P724">□全國性</text:p>
            <text:p text:style-name="P725">□地方性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□國際性</text:p>
            <text:p text:style-name="P741">□全國性</text:p>
            <text:p text:style-name="P742">□地方性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</text:p>
          </table:table-cell>
          <table:table-cell table:style-name="TableCell756">
            <text:p text:style-name="P757">□國際性</text:p>
            <text:p text:style-name="P758">□全國性</text:p>
            <text:p text:style-name="P759">□地方性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□國際性</text:p>
            <text:p text:style-name="P775">□全國性</text:p>
            <text:p text:style-name="P776">□地方性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Standard"><text:span text:style-name="T789">申請人簽名</text:span><text:span text:style-name="T790">: ______________________<text:s/></text:span><text:span text:style-name="T791">監護人簽名</text:span><text:span text:style-name="T792">: ______________________</text:span></text:p>
      <text:soft-page-break/>
      <text:p text:style-name="P793"><text:span text:style-name="T794"><draw:frame draw:z-index="251659264" draw:id="id4" draw:style-name="a4" draw:name="Frame5" text:anchor-type="paragraph" svg:x="5.49567in" svg:y="-0.40827in" svg:width="0.83333in" svg:height="0.33542in" style:rel-width="scale" style:rel-height="scale"><draw:text-box><text:p text:style-name="P795">附件5</text:p></draw:text-box><svg:title/><svg:desc/></draw:frame></text:span><text:span text:style-name="T796">教育部推動高級中等學校藝術才能班學生</text:span><text:span text:style-name="T797"><text:line-break/></text:span><text:span text:style-name="T798">參與國際藝術競賽</text:span><text:span text:style-name="T799">計畫</text:span><text:span text:style-name="T800">-</text:span><text:span text:style-name="T801">指導老師</text:span><text:span text:style-name="T802">/</text:span><text:span text:style-name="T803">陪同者申請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任職機關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>與參賽學生關係</text:p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職稱</text:p>
          </table:table-cell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rows-spanned="6">
            <text:p text:style-name="P827">貼照片處</text:p>
            <text:p text:style-name="P828"><text:span text:style-name="T829">(</text:span><text:span text:style-name="T830">請黏貼比照新式國民身分證相片規格，上傳最近</text:span><text:span text:style-name="T831">2</text:span><text:span text:style-name="T832">年內所攝彩色、脫帽、未戴有色眼鏡、白色背景之</text:span><text:span text:style-name="T833">2</text:span><text:span text:style-name="T834">吋正面半身相片</text:span><text:span text:style-name="T835">)</text:span></text:p>
          </table:table-cell>
        </table:table-row>
        <table:table-row table:style-name="TableRow836">
          <table:table-cell table:style-name="TableCell837" table:number-rows-spanned="2">
            <text:p text:style-name="P838">姓名</text:p>
          </table:table-cell>
          <table:table-cell table:style-name="TableCell839" table:number-columns-spanned="5">
            <text:p text:style-name="P840">中文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1">
          <table:covered-table-cell>
            <text:p text:style-name="內文"/>
          </table:covered-table-cell>
          <table:table-cell table:style-name="TableCell842" table:number-columns-spanned="5">
            <text:p text:style-name="Standard"><text:span text:style-name="T843">英文　　　　　　　　　　　</text:span><text:span text:style-name="T844">（與護照同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5">
          <table:table-cell table:style-name="TableCell846">
            <text:p text:style-name="P847">性別</text:p>
          </table:table-cell>
          <table:table-cell table:style-name="TableCell848" table:number-columns-spanned="5">
            <text:p text:style-name="Standard"><text:span text:style-name="T849">□</text:span><text:span text:style-name="T850">男</text:span><text:span text:style-name="T851">□</text:span><text:span text:style-name="T852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3">
          <table:table-cell table:style-name="TableCell854">
            <text:p text:style-name="P855">身分證號碼</text:p>
          </table:table-cell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8">
          <table:table-cell table:style-name="TableCell859">
            <text:p text:style-name="P860">出生日期</text:p>
          </table:table-cell>
          <table:table-cell table:style-name="TableCell861" table:number-columns-spanned="5">
            <text:p text:style-name="P862">西元　　　　　年　　　月　　　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3">
          <table:table-cell table:style-name="TableCell864" table:number-rows-spanned="2">
            <text:p text:style-name="P865">聯絡方式</text:p>
          </table:table-cell>
          <table:table-cell table:style-name="TableCell866" table:number-columns-spanned="6">
            <text:p text:style-name="P867">(電話) <text:s text:c="19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內文"/>
          </table:covered-table-cell>
          <table:table-cell table:style-name="TableCell869" table:number-columns-spanned="6">
            <text:p text:style-name="P870"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2">
            <text:p text:style-name="P873">緊急聯絡人及聯絡方式</text:p>
          </table:table-cell>
          <table:table-cell table:style-name="TableCell874" table:number-columns-spanned="6">
            <text:p text:style-name="P875">(聯絡人) <text:s text:c="17"/>(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內文"/>
          </table:covered-table-cell>
          <table:table-cell table:style-name="TableCell877" table:number-columns-spanned="6">
            <text:p text:style-name="P878">(電話) <text:s text:c="19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通訊地址</text:p>
          </table:table-cell>
          <table:table-cell table:style-name="TableCell882" table:number-columns-spanned="6">
            <text:p text:style-name="Standard"><text:span text:style-name="T883">□□□□□ <text:s text:c="19"/></text:span><text:span text:style-name="T884">※</text:span><text:span text:style-name="T885">請務必填寫</text:span><text:span text:style-name="T886">3+2</text:span><text:span text:style-name="T887">郵遞區號</text:span></text:p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戶籍地址</text:p>
          </table:table-cell>
          <table:table-cell table:style-name="TableCell892" table:number-columns-spanned="6">
            <text:p text:style-name="Standard"><text:span text:style-name="T893">□□□□□<text:s/></text:span><text:span text:style-name="T894"><text:s text:c="19"/></text:span><text:span text:style-name="T895">※</text:span><text:span text:style-name="T896">請務必填寫</text:span><text:span text:style-name="T897">3+2</text:span><text:span text:style-name="T898">郵遞區號</text:span></text:p>
            <text:p text:style-name="P8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7">
            <text:p text:style-name="P902">身份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><text:span text:style-name="T906">請貼身份證</text:span><text:span text:style-name="T907">正面</text:span><text:span text:style-name="T908">影本</text:span>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><text:span text:style-name="T911">請貼身份證</text:span><text:span text:style-name="T912">反面</text:span><text:span text:style-name="T913">影本</text:span>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承辦人員</text:p>
          </table:table-cell>
          <table:covered-table-cell/>
          <table:table-cell table:style-name="TableCell917" table:number-columns-spanned="3">
            <text:p text:style-name="P918">主任</text:p>
          </table:table-cell>
          <table:covered-table-cell/>
          <table:covered-table-cell/>
          <table:table-cell table:style-name="TableCell919" table:number-columns-spanned="2">
            <text:p text:style-name="P920">校長</text:p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</table:table>
      <text:p text:style-name="P928"/>
      <text:p text:style-name="P929">申請人簽名：__________________</text:p>
      <text:soft-page-break/>
      <text:p text:style-name="P930"><text:span text:style-name="T931"><draw:frame draw:z-index="5" draw:id="id5" draw:style-name="a5" draw:name="Frame6" text:anchor-type="paragraph" svg:x="5.54567in" svg:y="-0.49921in" svg:width="0.83333in" svg:height="0.33542in" style:rel-width="scale" style:rel-height="scale"><draw:text-box><text:p text:style-name="P932">附件6</text:p></draw:text-box><svg:title/><svg:desc/></draw:frame></text:span><text:span text:style-name="T933">教育部推動高級中等學校藝術才能班學生</text:span><text:span text:style-name="T934"><text:line-break/></text:span><text:span text:style-name="T935">參與國際藝術競賽</text:span><text:span text:style-name="T936">計畫</text:span><text:span text:style-name="T937">-</text:span><text:span text:style-name="T938">錄音錄影申請表</text:span></text:p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項目</text:p>
          </table:table-cell>
          <table:table-cell table:style-name="TableCell945">
            <text:p text:style-name="P946">內容</text:p>
          </table:table-cell>
        </table:table-row>
        <table:table-row table:style-name="TableRow947">
          <table:table-cell table:style-name="TableCell948">
            <text:p text:style-name="P949">參加/計畫參加</text:p>
            <text:p text:style-name="P950">之國際競賽名稱</text:p>
            <text:p text:style-name="P951">（中英文全名)</text:p>
          </table:table-cell>
          <table:table-cell table:style-name="TableCell952">
            <text:p text:style-name="P953">中文名稱（全名）：</text:p>
            <text:p text:style-name="P954"><text:span text:style-name="T955">英文名稱</text:span><text:span text:style-name="T956">（全名）</text:span><text:span text:style-name="T957">：</text:span></text:p>
          </table:table-cell>
        </table:table-row>
        <table:table-row table:style-name="TableRow958">
          <table:table-cell table:style-name="TableCell959">
            <text:p text:style-name="P960">參賽組別</text:p>
          </table:table-cell>
          <table:table-cell table:style-name="TableCell961">
            <text:p text:style-name="Standard"><text:span text:style-name="T962">參賽組別名稱：</text:span><text:span text:style-name="T963">(</text:span><text:span text:style-name="T964">無分組別者請填</text:span><text:span text:style-name="T965">「無分組」</text:span><text:span text:style-name="T966">)</text:span></text:p>
          </table:table-cell>
        </table:table-row>
        <table:table-row table:style-name="TableRow967">
          <table:table-cell table:style-name="TableCell968">
            <text:p text:style-name="P969">競賽簡章</text:p>
            <text:p text:style-name="P970">錄音錄影相關要求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預計/已錄音錄影時間</text:p>
          </table:table-cell>
          <table:table-cell table:style-name="TableCell976">
            <text:p text:style-name="P977"><text:span text:style-name="T978">□</text:span><text:span text:style-name="T979">預計：</text:span><text:span text:style-name="T980"><text:s text:c="5"/></text:span><text:span text:style-name="T981">年</text:span><text:span text:style-name="T982"><text:s text:c="3"/></text:span><text:span text:style-name="T983">月</text:span><text:span text:style-name="T984"><text:s text:c="3"/></text:span><text:span text:style-name="T985">日</text:span></text:p>
            <text:p text:style-name="P986"><text:span text:style-name="T987">□</text:span><text:span text:style-name="T988">已完成：</text:span><text:span text:style-name="T989"><text:s text:c="5"/></text:span><text:span text:style-name="T990">年</text:span><text:span text:style-name="T991"><text:s text:c="3"/></text:span><text:span text:style-name="T992">月</text:span><text:span text:style-name="T993"><text:s text:c="3"/></text:span><text:span text:style-name="T994">日</text:span></text:p>
          </table:table-cell>
        </table:table-row>
        <table:table-row table:style-name="TableRow995">
          <table:table-cell table:style-name="TableCell996">
            <text:p text:style-name="P997"><text:span text:style-name="T998">競賽主</text:span><text:span text:style-name="T999">（協</text:span><text:span text:style-name="T1000">)</text:span><text:span text:style-name="T1001">辦單位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錄製國際競賽之參賽</text:p>
            <text:p text:style-name="P1007">曲目/作品/舞碼</text:p>
          </table:table-cell>
          <table:table-cell table:style-name="TableCell1008">
            <text:p text:style-name="P1009"/>
            <text:p text:style-name="P1010"/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黏貼證明單據如發票正本或蓋公司發票章之估價單正本</text:p>
          </table:table-cell>
          <table:covered-table-cell/>
        </table:table-row>
      </table:table>
      <text:p text:style-name="P1015"/>
      <text:p text:style-name="P1016"><text:span text:style-name="T1017">申請人簽名：</text:span><text:span text:style-name="T1018">__________________<text:s/></text:span><text:span text:style-name="T1019">監護人簽名：</text:span><text:span text:style-name="T102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3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8263in" text:min-label-width="0.5937in" text:list-level-position-and-space-mode="label-alignment">
          <style:list-level-label-alignment text:label-followed-by="listtab" fo:margin-left="2.4201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3LVL1" style:family="text">
      <style:text-properties fo:color="#000000"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913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ST</dc:creator>
    <meta:creation-date>2024-06-25T00:32:00Z</meta:creation-date>
    <dc:date>2024-06-25T00:32:00Z</dc:date>
    <meta:print-date>2024-05-02T15:57:00Z</meta:print-date>
    <meta:template xlink:href="Normal.dotm" xlink:type="simple"/>
    <meta:editing-cycles>2</meta:editing-cycles>
    <meta:editing-duration>PT120S</meta:editing-duration>
    <meta:document-statistic meta:page-count="14" meta:paragraph-count="12" meta:word-count="914" meta:character-count="6116" meta:row-count="43" meta:non-whitespace-character-count="5214"/>
  </office:meta>
</office:document-meta>
</file>